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text-align="end"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center" fo:margin-bottom="0in"/>
      <style:text-properties fo:font-weight="bold" style:font-weight-asian="bold"/>
    </style:style>
    <style:style style:name="P9" style:parent-style-name="Normal" style:family="paragraph">
      <style:paragraph-properties fo:text-align="center" fo:margin-bottom="0in"/>
      <style:text-properties fo:font-weight="bold" style:font-weight-asian="bold"/>
    </style:style>
    <style:style style:name="P10" style:parent-style-name="Normal" style:family="paragraph">
      <style:paragraph-properties fo:text-align="center" fo:margin-bottom="0in"/>
    </style:style>
    <style:style style:name="P11" style:parent-style-name="Normal" style:family="paragraph">
      <style:paragraph-properties fo:text-align="center" fo:margin-bottom="0in"/>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ListParagraph" style:list-style-name="LFO1" style:family="paragraph">
      <style:paragraph-properties fo:margin-bottom="0in"/>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style>
    <style:style style:name="P19" style:parent-style-name="ListParagraph" style:list-style-name="LFO1" style:family="paragraph">
      <style:paragraph-properties fo:margin-bottom="0in"/>
    </style:style>
    <style:style style:name="P20" style:parent-style-name="ListParagraph" style:list-style-name="LFO1" style:family="paragraph">
      <style:paragraph-properties fo:margin-bottom="0in"/>
    </style:style>
    <style:style style:name="P21" style:parent-style-name="ListParagraph" style:list-style-name="LFO1" style:family="paragraph">
      <style:paragraph-properties fo:margin-bottom="0in"/>
    </style:style>
    <style:style style:name="P22" style:parent-style-name="ListParagraph" style:list-style-name="LFO1" style:family="paragraph">
      <style:paragraph-properties fo:margin-bottom="0in"/>
    </style:style>
    <style:style style:name="P23" style:parent-style-name="ListParagraph" style:list-style-name="LFO1" style:family="paragraph">
      <style:paragraph-properties fo:margin-bottom="0in"/>
    </style:style>
    <style:style style:name="P24" style:parent-style-name="ListParagraph" style:list-style-name="LFO1" style:family="paragraph">
      <style:paragraph-properties fo:margin-bottom="0in"/>
    </style:style>
    <style:style style:name="P25" style:parent-style-name="ListParagraph" style:list-style-name="LFO1"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text-align="justify"/>
    </style:style>
    <style:style style:name="P29" style:parent-style-name="ListParagraph" style:list-style-name="LFO2" style:family="paragraph"/>
    <style:style style:name="P30" style:parent-style-name="ListParagraph" style:list-style-name="LFO2" style:family="paragraph"/>
    <style:style style:name="P31" style:parent-style-name="ListParagraph" style:list-style-name="LFO2" style:family="paragraph"/>
    <style:style style:name="P32" style:parent-style-name="ListParagraph" style:list-style-name="LFO2" style:family="paragraph"/>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style:tab-stops/>
      </style:paragraph-properties>
    </style:style>
    <style:style style:name="P35" style:parent-style-name="ListParagraph"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office:automatic-styles>
  <office:body>
    <office:text text:use-soft-page-breaks="true">
      <text:p text:style-name="P1"/>
      <text:p text:style-name="Normal"/>
      <text:p text:style-name="Normal"/>
      <text:p text:style-name="P5">Datum: 5. 5. 2018</text:p>
      <text:p text:style-name="P6"/>
      <text:p text:style-name="P7"/>
      <text:p text:style-name="P8">VABILO NA 8. REDNI ZBOR ČLANOV</text:p>
      <text:p text:style-name="P9">Društva gibanje za dostojno delo in socialno družbo</text:p>
      <text:p text:style-name="P10">(Dalmatinova 4, 1000 Ljubljana, velika dvorana v 6. nadstropju)</text:p>
      <text:p text:style-name="P11"/>
      <text:p text:style-name="P12">Vabljeni na<text:s/>8. redni zbor Društva Gibanje za dostojno delo in socialno družbo, ki se bo odvil v torek, 20. 3. 2018 ob 17.00 na Dalmatinovi 4 v Ljubljani. Marko Funkl, predsednik društva, sklicujem redni zbor društva v roku 15 dni pred zborom (19. člen statuta), na podlagi sklepa Upravnega odbora.<text:s/></text:p>
      <text:p text:style-name="P13"/>
      <text:p text:style-name="P14">Predlagan dnevni red:<text:s/></text:p>
      <text:p text:style-name="P15"/>
      <text:list text:style-name="LFO1" text:continue-numbering="true">
        <text:list-item>
          <text:p text:style-name="P16">Potrditev dnevnega reda</text:p>
        </text:list-item>
        <text:list-item>
          <text:p text:style-name="P17">Potrditev zapisnika 7. redne seje Zbora članov društva</text:p>
        </text:list-item>
        <text:list-item>
          <text:p text:style-name="P18">Finančno in vsebinsko poročilo 2017</text:p>
        </text:list-item>
        <text:list-item>
          <text:p text:style-name="P19">Poročilo Nadzorne komisije</text:p>
        </text:list-item>
        <text:list-item>
          <text:p text:style-name="P20">Sprememba statuta</text:p>
        </text:list-item>
        <text:list-item>
          <text:p text:style-name="P21">Predloga za imenovanje častnih članov</text:p>
        </text:list-item>
        <text:list-item>
          <text:p text:style-name="P22">Volitve v organe</text:p>
        </text:list-item>
        <text:list-item>
          <text:p text:style-name="P23">Imenovanje pooblaščencev za poslovanje s TRR</text:p>
        </text:list-item>
        <text:list-item>
          <text:p text:style-name="P24">Finančni in programski načrt za leto 2018</text:p>
        </text:list-item>
        <text:list-item>
          <text:p text:style-name="P25">Razno<text:s/></text:p>
        </text:list-item>
      </text:list>
      <text:p text:style-name="P26"/>
      <text:p text:style-name="P27"/>
      <text:p text:style-name="P28">Gradivo za zbor, boste člani prejeli en teden pred samim zborom članov, kandidatno listo pa najkasneje 3 dni pred zborom. Ker je letos tudi volilno leto društva, pozivam vse člane in članice, ki bi želeli kandidirati na posamezno funkcijo v društvu, da svojo kandidaturo pošljete na spodnja (oba) elektronska naslova najkasneje do četrtka, 15. marca 2018. Vsaka kandidatura mora vsebovati kratko motivacijsko pismo in na njej mora biti označeno za katero mesto kandidat ali kandidatka kandidira. Prispele ustrezne kandidature bodo uvrščene na seznam kandidatov za posamezne funkcije po abecednem vrstnem redu. E-naslova za kandidature:<text:s/><text:a xlink:href="mailto:info@socialna-druzba.si" office:target-frame-name="_top" xlink:show="replace"><text:span text:style-name="Hyperlink">info@socialna-druzba.si</text:span></text:a><text:s/>in<text:s/><text:a xlink:href="mailto:marko.funkl@socialna-druzba.si" office:target-frame-name="_top" xlink:show="replace"><text:span text:style-name="Hyperlink">marko.funkl@socialna-druzba.si</text:span></text:a><text:s/></text:p>
      <text:p text:style-name="Normal">Po sedaj veljavnem statutu se razpisuje naslednja mesta v Upravnem odboru:</text:p>
      <text:list text:style-name="LFO2" text:continue-numbering="true">
        <text:list-item>
          <text:p text:style-name="P29">predsednik,<text:s/></text:p>
        </text:list-item>
        <text:list-item>
          <text:p text:style-name="P30">blagajnik,</text:p>
        </text:list-item>
        <text:list-item>
          <text:p text:style-name="P31">tajnik,<text:s/></text:p>
        </text:list-item>
        <text:list-item>
          <text:p text:style-name="P32">vodja<text:s/>odbora za mednarodni odbor,</text:p>
        </text:list-item>
      </text:list>
      <text:p text:style-name="P33"/>
      <text:p text:style-name="P34"/>
      <text:list text:style-name="LFO2" text:continue-numbering="true">
        <text:list-item>
          <text:p text:style-name="P35">vodja pravnega odbora,<text:s/></text:p>
        </text:list-item>
        <text:list-item>
          <text:p text:style-name="P36">vodja odbora za trg dela,<text:s/></text:p>
        </text:list-item>
        <text:list-item>
          <text:p text:style-name="P37">vodja odbora za socialo,</text:p>
        </text:list-item>
        <text:list-item>
          <text:p text:style-name="P38">vodja odbora za regionalo,</text:p>
        </text:list-item>
        <text:list-item>
          <text:p text:style-name="P39">vodja izobraževanja,<text:s/></text:p>
        </text:list-item>
        <text:list-item>
          <text:p text:style-name="P40">vodja operative.</text:p>
        </text:list-item>
      </text:list>
      <text:p text:style-name="P41">Po dogovoru na Upravnem odboru, bomo skupaj s preostalimi nujnimi spremembami statuta, zboru društva predlagali tudi zmanjšanje števila članov UO, zato bo v kolikor bo predlagana sprememba statuta potrjena pred volitvami, potekalo glasovanje le o prvih sedmih funkcijah v upravnem odboru.<text:s/></text:p>
      <text:p text:style-name="P42">Vesel bom dodatnih pobud in vprašanj,<text:s/></text:p>
      <text:p text:style-name="P43"/>
      <text:p text:style-name="P44">Marko<text:s/>Funkl,<text:s/></text:p>
      <text:p text:style-name="P45">predsednik Gibanj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language-asian="sl" style:country-asian="SI"/>
    </style:style>
    <style:style style:name="P3" style:parent-style-name="Footer" style:family="paragraph">
      <style:paragraph-properties fo:text-align="center"/>
      <style:text-properties fo:color="#C0504D"/>
    </style:style>
    <style:style style:name="P4" style:parent-style-name="Footer" style:family="paragraph">
      <style:paragraph-properties fo:text-align="center"/>
      <style:text-properties fo:color="#C0504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Slika 1" text:anchor-type="paragraph" svg:x="2.52361in" svg:y="-0.09167in" svg:width="1.19653in" svg:height="1.21736in" style:rel-width="scale" style:rel-height="scale"><draw:image xlink:href="media/image1.jpeg" xlink:type="simple" xlink:show="embed" xlink:actuate="onLoad"/><svg:title/><svg:desc>GDDSD.jpg</svg:desc></draw:frame></text:span></text:p>
        <text:p text:style-name="Header"/>
      </style:header>
      <style:footer>
        <text:p text:style-name="P3">Društvo Gibanje za dostojno delo in socialno družbo, Dalmatinova 4, 1000 Ljubljana</text:p>
        <text:p text:style-name="P4">DŠ: 35438827, www.socialna-druzba.si, info@socialna-druzba.si</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porabnik</meta:initial-creator>
    <dc:creator>Kosar Tjasa</dc:creator>
    <meta:creation-date>2018-03-08T18:11:00Z</meta:creation-date>
    <dc:date>2018-03-08T18:11:00Z</dc:date>
    <meta:template xlink:href="Gibanje" xlink:type="simple"/>
    <meta:editing-cycles>2</meta:editing-cycles>
    <meta:editing-duration>PT60S</meta:editing-duration>
    <meta:document-statistic meta:page-count="2" meta:paragraph-count="4" meta:word-count="336" meta:character-count="2250" meta:row-count="15" meta:non-whitespace-character-count="1918"/>
  </office:meta>
</office:document-meta>
</file>